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3163DD01A44F48FFB58.png" manifest:media-type="image/png"/>
  <manifest:file-entry manifest:full-path="Pictures/100002010000025800000305FC2BB4D06F088E53.png" manifest:media-type="image/png"/>
  <manifest:file-entry manifest:full-path="Pictures/10000201000002580000030996DE07794A2C13C4.png" manifest:media-type="image/png"/>
  <manifest:file-entry manifest:full-path="Pictures/100002010000025800000314F336E2B336131297.png" manifest:media-type="image/png"/>
  <manifest:file-entry manifest:full-path="Pictures/1000020100000258000001C28F9F4443FC26FCFC.png" manifest:media-type="image/png"/>
  <manifest:file-entry manifest:full-path="Pictures/1000020100000258000001C240A975C09272F689.png" manifest:media-type="image/png"/>
  <manifest:file-entry manifest:full-path="Pictures/10000201000002580000019C1B5F09E1979060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writing-mode="lr-tb"/>
    </style:style>
    <style:style style:name="P2" style:family="paragraph" style:parent-style-name="Text_20_body">
      <style:paragraph-properties fo:text-align="center" style:justify-single-word="false" style:writing-mode="lr-tb"/>
      <style:text-properties fo:color="#000000" style:text-line-through-style="none" style:text-line-through-type="none" style:text-underline-style="none" style:text-blinking="false"/>
    </style:style>
    <style:style style:name="P3" style:family="paragraph" style:parent-style-name="Text_20_body">
      <style:paragraph-properties fo:margin-top="0in" fo:margin-bottom="0.1665in" loext:contextual-spacing="false" style:writing-mode="lr-tb"/>
    </style:style>
    <style:style style:name="T1" style:family="text">
      <style:text-properties fo:color="#000000" style:text-line-through-style="none" style:text-line-through-type="none" style:font-name="Times New Roman" fo:font-size="12pt" style:text-underline-style="none" style:text-blinking="false"/>
    </style:style>
    <style:style style:name="T2" style:family="text">
      <style:text-properties fo:color="#000000" style:text-line-through-style="none" style:text-line-through-type="none" style:text-underline-style="none" style:text-blinking="fals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groups.yahoo.com/group/fun_and_fun_only" text:style-name="Internet_20_link" text:visited-style-name="Visited_20_Internet_20_Link"><text:span text:style-name="T1"/></text:a></text:p>
      <text:p text:style-name="P2"><draw:a xlink:type="simple" xlink:href="http://groups.yahoo.com/group/fun_and_fun_only"><draw:frame draw:style-name="fr1" draw:name="www.srid.net.tc" text:anchor-type="as-char" svg:width="6.25in" svg:height="4.2917in" draw:z-index="0"><draw:image xlink:href="Pictures/10000201000002580000019C1B5F09E1979060A6.png" xlink:type="simple" xlink:show="embed" xlink:actuate="onLoad"/><svg:title>www.FunAndFunOnly.net</svg:title></draw:frame></draw:a><text:bookmark text:name="_x0000_i1025"/></text:p>
      <text:p text:style-name="P1"><text:a xlink:type="simple" xlink:href="http://groups.yahoo.com/group/fun_and_fun_only" text:style-name="Internet_20_link" text:visited-style-name="Visited_20_Internet_20_Link"><text:span text:style-name="T2"> </text:span></text:a></text:p>
      <text:p text:style-name="P1"><text:a xlink:type="simple" xlink:href="http://groups.yahoo.com/group/fun_and_fun_only" text:style-name="Internet_20_link" text:visited-style-name="Visited_20_Internet_20_Link"><text:span text:style-name="T2"> </text:span></text:a></text:p>
      <text:p text:style-name="P2"><text:soft-page-break/><draw:a xlink:type="simple" xlink:href="http://groups.yahoo.com/group/fun_and_fun_only"><draw:frame draw:style-name="fr1" draw:name="www.srid.net.tc" text:anchor-type="as-char" svg:width="6.25in" svg:height="4.6874in" draw:z-index="1"><draw:image xlink:href="Pictures/1000020100000258000001C240A975C09272F689.png" xlink:type="simple" xlink:show="embed" xlink:actuate="onLoad"/><svg:title>www.FunAndFunOnly.net</svg:title></draw:frame></draw:a><text:bookmark text:name="_x0000_i1026"/></text:p>
      <text:p text:style-name="P1"><text:a xlink:type="simple" xlink:href="http://groups.yahoo.com/group/fun_and_fun_only" text:style-name="Internet_20_link" text:visited-style-name="Visited_20_Internet_20_Link"><text:span text:style-name="T2"> </text:span></text:a></text:p>
      <text:p text:style-name="P1"><text:a xlink:type="simple" xlink:href="http://groups.yahoo.com/group/fun_and_fun_only" text:style-name="Internet_20_link" text:visited-style-name="Visited_20_Internet_20_Link"><text:span text:style-name="T2"> </text:span></text:a></text:p>
      <text:p text:style-name="P2"><text:soft-page-break/><draw:a xlink:type="simple" xlink:href="http://groups.yahoo.com/group/fun_and_fun_only"><draw:frame draw:style-name="fr1" draw:name="www.srid.net.tc" text:anchor-type="as-char" svg:width="6.25in" svg:height="8.2083in" draw:z-index="2"><draw:image xlink:href="Pictures/100002010000025800000314F336E2B336131297.png" xlink:type="simple" xlink:show="embed" xlink:actuate="onLoad"/><svg:title>www.FunAndFunOnly.net</svg:title></draw:frame></draw:a><text:bookmark text:name="_x0000_i1027"/></text:p>
      <text:p text:style-name="P1"><text:a xlink:type="simple" xlink:href="http://groups.yahoo.com/group/fun_and_fun_only" text:style-name="Internet_20_link" text:visited-style-name="Visited_20_Internet_20_Link"><text:span text:style-name="T2"> </text:span></text:a></text:p>
      <text:p text:style-name="P1"><text:a xlink:type="simple" xlink:href="http://groups.yahoo.com/group/fun_and_fun_only" text:style-name="Internet_20_link" text:visited-style-name="Visited_20_Internet_20_Link"><text:span text:style-name="T2"> </text:span></text:a></text:p>
      <text:p text:style-name="P2"><text:soft-page-break/><draw:a xlink:type="simple" xlink:href="http://groups.yahoo.com/group/fun_and_fun_only"><draw:frame draw:style-name="fr1" draw:name="www.srid.net.tc" text:anchor-type="as-char" svg:width="6.25in" svg:height="4.6874in" draw:z-index="3"><draw:image xlink:href="Pictures/1000020100000258000001C28F9F4443FC26FCFC.png" xlink:type="simple" xlink:show="embed" xlink:actuate="onLoad"/><svg:title>www.FunAndFunOnly.net</svg:title></draw:frame></draw:a><text:bookmark text:name="_x0000_i1028"/></text:p>
      <text:p text:style-name="P1"><text:a xlink:type="simple" xlink:href="http://groups.yahoo.com/group/fun_and_fun_only" text:style-name="Internet_20_link" text:visited-style-name="Visited_20_Internet_20_Link"><text:span text:style-name="T2"> </text:span></text:a></text:p>
      <text:p text:style-name="P1"><text:a xlink:type="simple" xlink:href="http://groups.yahoo.com/group/fun_and_fun_only" text:style-name="Internet_20_link" text:visited-style-name="Visited_20_Internet_20_Link"><text:span text:style-name="T2"> </text:span></text:a></text:p>
      <text:p text:style-name="P2"><text:soft-page-break/><draw:a xlink:type="simple" xlink:href="http://groups.yahoo.com/group/fun_and_fun_only"><draw:frame draw:style-name="fr1" draw:name="www.srid.net.tc" text:anchor-type="as-char" svg:width="6.25in" svg:height="8.0937in" draw:z-index="4"><draw:image xlink:href="Pictures/10000201000002580000030996DE07794A2C13C4.png" xlink:type="simple" xlink:show="embed" xlink:actuate="onLoad"/><svg:title>www.FunAndFunOnly.net</svg:title></draw:frame></draw:a><text:bookmark text:name="_x0000_i1029"/></text:p>
      <text:p text:style-name="P1"><text:a xlink:type="simple" xlink:href="http://groups.yahoo.com/group/fun_and_fun_only" text:style-name="Internet_20_link" text:visited-style-name="Visited_20_Internet_20_Link"><text:span text:style-name="T2"> </text:span></text:a></text:p>
      <text:p text:style-name="P1"><text:a xlink:type="simple" xlink:href="http://groups.yahoo.com/group/fun_and_fun_only" text:style-name="Internet_20_link" text:visited-style-name="Visited_20_Internet_20_Link"><text:span text:style-name="T2"> </text:span></text:a></text:p>
      <text:p text:style-name="P2"><text:soft-page-break/><draw:a xlink:type="simple" xlink:href="http://groups.yahoo.com/group/fun_and_fun_only"><draw:frame draw:style-name="fr1" draw:name="www.srid.net.tc" text:anchor-type="as-char" svg:width="6.25in" svg:height="8.052in" draw:z-index="5"><draw:image xlink:href="Pictures/100002010000025800000305FC2BB4D06F088E53.png" xlink:type="simple" xlink:show="embed" xlink:actuate="onLoad"/><svg:title>www.FunAndFunOnly.net</svg:title></draw:frame></draw:a><text:bookmark text:name="_x0000_i1030"/></text:p>
      <text:p text:style-name="P1"><text:a xlink:type="simple" xlink:href="http://groups.yahoo.com/group/fun_and_fun_only" text:style-name="Internet_20_link" text:visited-style-name="Visited_20_Internet_20_Link"><text:span text:style-name="T2"> </text:span></text:a></text:p>
      <text:p text:style-name="P1"><text:a xlink:type="simple" xlink:href="http://groups.yahoo.com/group/fun_and_fun_only" text:style-name="Internet_20_link" text:visited-style-name="Visited_20_Internet_20_Link"><text:span text:style-name="T2"> </text:span></text:a></text:p>
      <text:p text:style-name="P2"><text:soft-page-break/><draw:a xlink:type="simple" xlink:href="http://groups.yahoo.com/group/fun_and_fun_only"><draw:frame draw:style-name="fr1" draw:name="www.srid.net.tc" text:anchor-type="as-char" svg:width="6.25in" svg:height="8.2291in" draw:z-index="6"><draw:image xlink:href="Pictures/1000020100000258000003163DD01A44F48FFB58.png" xlink:type="simple" xlink:show="embed" xlink:actuate="onLoad"/><svg:title>www.FunAndFunOnly.net</svg:title></draw:frame></draw:a><text:bookmark text:name="_x0000_i1031"/>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2:24:05.523063340</meta:creation-date>
    <dc:date>2017-08-24T12:24:45.244537215</dc:date>
    <meta:editing-duration>PT39S</meta:editing-duration>
    <meta:editing-cycles>1</meta:editing-cycles>
    <meta:document-statistic meta:table-count="0" meta:image-count="7" meta:object-count="0" meta:page-count="7" meta:paragraph-count="20" meta:word-count="0" meta:character-count="13" meta:non-whitespace-character-count="0"/>
    <meta:generator>LibreOffice/5.0.3.2$Linux_X86_64 LibreOffice_project/00m0$Build-2</meta:generator>
  </office:meta>
</office:document-meta>
</file>